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bcd87" officeooo:paragraph-rsid="001bcd87"/>
    </style:style>
    <style:style style:name="P2" style:family="paragraph" style:parent-style-name="Standard" style:list-style-name="L1">
      <style:paragraph-properties fo:text-align="start" style:justify-single-word="false"/>
      <style:text-properties fo:language="ru" fo:country="RU" officeooo:rsid="001e3123" officeooo:paragraph-rsid="001e3123"/>
    </style:style>
    <style:style style:name="P3" style:family="paragraph" style:parent-style-name="Standard" style:list-style-name="L1">
      <style:paragraph-properties fo:text-align="start" style:justify-single-word="false"/>
      <style:text-properties fo:language="ru" fo:country="RU" officeooo:rsid="001fad76" officeooo:paragraph-rsid="001fad76"/>
    </style:style>
    <style:style style:name="P4" style:family="paragraph" style:parent-style-name="Standard" style:list-style-name="L1">
      <style:paragraph-properties fo:text-align="start" style:justify-single-word="false"/>
      <style:text-properties fo:language="ru" fo:country="RU" officeooo:rsid="0020290c" officeooo:paragraph-rsid="001fad76"/>
    </style:style>
    <style:style style:name="P5" style:family="paragraph" style:parent-style-name="Standard" style:list-style-name="L1">
      <style:paragraph-properties fo:text-align="start" style:justify-single-word="false"/>
      <style:text-properties fo:language="ru" fo:country="RU" officeooo:rsid="0021d391" officeooo:paragraph-rsid="0021d391"/>
    </style:style>
    <style:style style:name="P6" style:family="paragraph" style:parent-style-name="Standard">
      <style:paragraph-properties fo:text-align="end" style:justify-single-word="false"/>
      <style:text-properties fo:language="ru" fo:country="RU" officeooo:rsid="0021d391" officeooo:paragraph-rsid="0021d391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bcd87" officeooo:paragraph-rsid="001bcd87" style:font-weight-asian="bold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1c08e1" officeooo:paragraph-rsid="001c08e1"/>
    </style:style>
    <style:style style:name="P9" style:family="paragraph" style:parent-style-name="Standard" style:list-style-name="L1">
      <style:paragraph-properties fo:text-align="start" style:justify-single-word="false"/>
      <style:text-properties officeooo:rsid="001e1347" officeooo:paragraph-rsid="001e1347"/>
    </style:style>
    <style:style style:name="P10" style:family="paragraph" style:parent-style-name="Standard" style:list-style-name="L1">
      <style:paragraph-properties fo:text-align="start" style:justify-single-word="false"/>
      <style:text-properties officeooo:rsid="001e3123" officeooo:paragraph-rsid="001e3123"/>
    </style:style>
    <style:style style:name="P11" style:family="paragraph" style:parent-style-name="Standard" style:list-style-name="L1">
      <style:paragraph-properties fo:text-align="start" style:justify-single-word="false"/>
      <style:text-properties officeooo:rsid="001fad76" officeooo:paragraph-rsid="001fad76"/>
    </style:style>
    <style:style style:name="P12" style:family="paragraph" style:parent-style-name="Standard" style:list-style-name="L1">
      <style:paragraph-properties fo:text-align="start" style:justify-single-word="false"/>
      <style:text-properties officeooo:rsid="0021d391" officeooo:paragraph-rsid="0021d391"/>
    </style:style>
    <style:style style:name="T1" style:family="text">
      <style:text-properties officeooo:rsid="001dd6b5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20290c"/>
    </style:style>
    <style:style style:name="T5" style:family="text">
      <style:text-properties fo:language="ru" fo:country="RU" officeooo:rsid="0021d391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ПИСОК НОВЫХ ПОСТУПЛЕНИЙ В БИБЛИОТЕКУ ИПКОН № 13.</text:p>
      <text:p text:style-name="P1"/>
      <text:p text:style-name="P1"/>
      <text:list xml:id="list1611045611400334646" text:style-name="L1">
        <text:list-item>
          <text:p text:style-name="P8"><text:span text:style-name="T7">Марков В. С</text:span>. Безвзрывная разработка многолетнемерзлых россыпных месторождений подземным способом / В. С. Марков, В. Н. Лабутин, <text:span text:style-name="T1">В. К. Ёлшин. - Новосибирск: Изд-во СО РАН, 2014. - 176 с.</text:span></text:p>
          <text:p text:style-name="P8"/>
        </text:list-item>
        <text:list-item>
          <text:p text:style-name="P9">Золоторудные месторождения России. - М.: Акварель, 2010. - 349 с.</text:p>
          <text:p text:style-name="P9"/>
        </text:list-item>
        <text:list-item>
          <text:p text:style-name="P9">Золото: химия для металлургов и обогатителей /М. А. Меретуков; К. С. Санакулов; А. В. Зимин, М. А. Арустамян. - М.: Руды и металлы, 2014. -412 с.</text:p>
          <text:p text:style-name="P9"/>
        </text:list-item>
        <text:list-item>
          <text:p text:style-name="P10"><text:span text:style-name="T7">Рыльникова М. В.</text:span> Условия формирования зон концентрации энергии горного массива / <text:s text:c="12"/>М. В. Рыльникова, В. А. Еременко, Е. Н. Есина. - М.: Горная книга, 2014. - 179 с.</text:p>
          <text:p text:style-name="P10"/>
        </text:list-item>
        <text:list-item>
          <text:p text:style-name="P10">Храмов А. Н. Критерии эффективности процессов рудоминералоподготовки. - Чита: ЗабГУ, 2014. - 172 с.</text:p>
          <text:p text:style-name="P10"/>
        </text:list-item>
        <text:list-item>
          <text:p text:style-name="P10">Исследования в области наук о Земле: Материалы Х<text:span text:style-name="T2">II </text:span><text:span text:style-name="T3">Региональной молодежной научной конференции «Исследования в области наук о Земле» 25 ноября 2014 г. - Петропавловск-Камчатский: Ин-т вулканологии и сейсмологии ДВО РАН, 2014. - 142 с.</text:span></text:p>
          <text:p text:style-name="P2"/>
        </text:list-item>
        <text:list-item>
          <text:p text:style-name="P2"><text:span text:style-name="T7">Нескоромных В. В.</text:span> Бурение скважин: Учебное пособие. - М.: ИнФРА-М, 2015. - <text:s text:c="3"/>352 с.</text:p>
          <text:p text:style-name="P2"/>
        </text:list-item>
        <text:list-item>
          <text:p text:style-name="P3"><text:span text:style-name="T7">Газалеева Г. И</text:span>. Рудоподготовка: дробление, грохочение, обогащение / Г. И. Газалеева, Е. Ф. Цыпин, С. А. Червяков. - Екатеринбург: ООО <text:s text:c="3"/>УЦАО», 2014. - 914 с.</text:p>
          <text:p text:style-name="P3"/>
        </text:list-item>
        <text:list-item>
          <text:p text:style-name="P3"><text:span text:style-name="T7">Заалишвили В. Б</text:span>. Трансформация природной среды горного региона под воздействием горнодобывающей деятельности / В. Б. Заалишвили, О. Г.Бурдзиева. - Владикавказ: ЦГИВНЦ РАН и РСО-А, 2014. - 131 с.</text:p>
          <text:p text:style-name="P3"/>
        </text:list-item>
        <text:list-item>
          <text:p text:style-name="P3"><text:span text:style-name="T7">Бондаренко В. А</text:span>. Исследование методов и технологий управления осложнениями, обусловленных пескопроявлениями / В. А. Бондаренко, О. В. Савенок. - М.: Горная книга, 2014. - 28 с.</text:p>
          <text:p text:style-name="P3"/>
        </text:list-item>
        <text:list-item>
          <text:p text:style-name="P3"><text:span text:style-name="T7">Карнач О. В</text:span>. Управление параметрами микроклимата метрополитена на основе интенсификации процессов теплообмена. - М.: Горная книга, 2014. - 12 с.</text:p>
          <text:p text:style-name="P3"/>
        </text:list-item>
        <text:list-item>
          <text:p text:style-name="P11"><text:span text:style-name="T6">Акопов Е. Ю</text:span><text:span text:style-name="T3">. </text:span><text:span text:style-name="T4">Технология повышения долговечности рабочего колеса погружного центробежного насоса. - М.: Горн</text:span><text:span text:style-name="T5">а</text:span><text:span text:style-name="T4">я книга, 2014. - 20 с.</text:span></text:p>
          <text:p text:style-name="P4"/>
        </text:list-item>
        <text:list-item>
          <text:p text:style-name="P12"><text:span text:style-name="T4">Э</text:span><text:span text:style-name="T3">кономические аспекты устойчивого развития в современной <text:s/>системе топливно-энергетического комплекса. - М.: Горная книга, 2014. - 38 с.</text:span></text:p>
          <text:p text:style-name="P5"/>
          <text:p text:style-name="P5"/>
        </text:list-item>
      </text:list>
      <text:p text:style-name="P6">Составитель: Яковлева М.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4:19:13.582000000</meta:creation-date>
    <dc:date>2015-06-18T16:04:15.097000000</dc:date>
    <meta:editing-duration>PT1H40M11S</meta:editing-duration>
    <meta:editing-cycles>6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5" meta:word-count="315" meta:character-count="2029" meta:non-whitespace-character-count="1723"/>
  </office:meta>
</office:document-meta>
</file>